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7.646cm"/>
    </style:style>
    <style:style style:name="Tabulka1.C" style:family="table-column">
      <style:table-column-properties style:column-width="7.197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rsid="002cf87f" officeooo:paragraph-rsid="002cf87f"/>
    </style:style>
    <style:style style:name="P5" style:family="paragraph" style:parent-style-name="Text_20_body">
      <style:text-properties style:font-name="Times New Roman" fo:font-size="12pt" officeooo:paragraph-rsid="00365d42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8" style:family="paragraph" style:parent-style-name="Text_20_body">
      <style:text-properties style:font-name="Times New Roman" fo:font-size="12pt" officeooo:rsid="00463922" officeooo:paragraph-rsid="00463922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ac764" officeooo:paragraph-rsid="004ac764"/>
    </style:style>
    <style:style style:name="P10" style:family="paragraph" style:parent-style-name="Text_20_body">
      <style:text-properties fo:color="#ff0000" loext:opacity="100%"/>
    </style:style>
    <style:style style:name="P11" style:family="paragraph" style:parent-style-name="Text_20_body">
      <style:text-properties officeooo:rsid="00365d42" officeooo:paragraph-rsid="00365d42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3b2e21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b3c5f" officeooo:paragraph-rsid="004b3c5f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326ab4"/>
    </style:style>
    <style:style style:name="T3" style:family="text">
      <style:text-properties officeooo:rsid="002693c1"/>
    </style:style>
    <style:style style:name="T4" style:family="text">
      <style:text-properties officeooo:rsid="0022a2de"/>
    </style:style>
    <style:style style:name="T5" style:family="text">
      <style:text-properties officeooo:rsid="0023e6f1"/>
    </style:style>
    <style:style style:name="T6" style:family="text">
      <style:text-properties officeooo:rsid="00481318"/>
    </style:style>
    <style:style style:name="T7" style:family="text">
      <style:text-properties officeooo:rsid="0049ab51"/>
    </style:style>
    <style:style style:name="T8" style:family="text">
      <style:text-properties officeooo:rsid="004a5665"/>
    </style:style>
    <style:style style:name="T9" style:family="text">
      <style:text-properties officeooo:rsid="004ac764"/>
    </style:style>
    <style:style style:name="T10" style:family="text">
      <style:text-properties officeooo:rsid="004b3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7">á</text:span> pa<text:span text:style-name="T6">ní starostko</text:span>,</text:p>
      <text:p text:style-name="Text_20_body"/>
      <text:p text:style-name="P1">dovolujeme si Vás informovat o dočasné změně otevírací doby pošty <text:span text:style-name="T5">67573 Rapotice.</text:span></text:p>
      <text:p text:style-name="Text_20_body"/>
      <text:p text:style-name="P3">Dostupnost provozovny bude <text:span text:style-name="T4">změněna</text:span> na nezbytně nutnou dobu <text:span text:style-name="T8">dne </text:span><text:span text:style-name="T10">14.7</text:span><text:span text:style-name="T6">.2023</text:span></text:p>
      <text:p text:style-name="P3"><text:span text:style-name="T1">z provozních důvodů</text:span><text:span text:style-name="T2">. </text:span><text:s text:c="7"/></text:p>
      <text:p text:style-name="P10"/>
      <text:p text:style-name="P1">V uvedeném období bude otevírací doba provozovny upravená následovně: </text:p>
      <text:p text:style-name="P1"/>
      <text:p text:style-name="P5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6">Dny v týdnu </text:p>
          </table:table-cell>
          <table:table-cell table:style-name="Tabulka1.B1" office:value-type="string">
            <text:p text:style-name="P7">Standardní HpV</text:p>
          </table:table-cell>
          <table:table-cell table:style-name="Tabulka1.B1" office:value-type="string">
            <text:p text:style-name="P7">Dočasné HpV</text:p>
          </table:table-cell>
        </table:table-row>
        <table:table-row>
          <table:table-cell table:style-name="Tabulka1.A2" office:value-type="string">
            <text:p text:style-name="P9">P<text:span text:style-name="T10">á</text:span></text:p>
          </table:table-cell>
          <table:table-cell table:style-name="Tabulka1.B2" office:value-type="string">
            <text:p text:style-name="P12">08:00-09:30 <text:s text:c="2"/>14:00-15:00</text:p>
          </table:table-cell>
          <table:table-cell table:style-name="Tabulka1.B2" office:value-type="string">
            <text:p text:style-name="P13">08:00-10:30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4">Marcela Rumíšková</text:p>
      <text:p text:style-name="P8">Zástupce vedoucího oblastní pošty</text:p>
      <text:p text:style-name="P4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3-07-07T13:41:45.132787497</dc:date>
    <meta:editing-duration>PT3H47M39S</meta:editing-duration>
    <meta:editing-cycles>58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16" meta:word-count="69" meta:character-count="493" meta:non-whitespace-character-count="428"/>
  </office:meta>
</office:document-meta>
</file>